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rinses Beatrixstraat 15 uitbreid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Prinses Beatrixstraat 15</text:span>
            <text:span text:style-name="nadrukvet"> – </text:span>het uitbreiden van de woning, ingetrokken op 9 maart 2016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75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5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5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Prinses Beatrixstraat 15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759</meta:user-defined>
    <meta:user-defined meta:name="OVERHEIDop.GmbID/DC.identifier">gmb-2016-34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XD 15</meta:user-defined>
    <meta:user-defined meta:name="OVERHEIDop.woonplaats">Zwolle</meta:user-defined>
    <meta:user-defined meta:name="OVERHEIDop.straatnaam">Prinses Beatrix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1809 502573</meta:user-defined>
    <meta:user-defined meta:name="OVERHEIDop.versieInformatie"/>
  </office:meta>
</office:document-meta>
</file>