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mandaat opleggen naheffingsaanslagen parkeerbelas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grond van de Verordening op de heffing en invordering van parkeerbelastingen moet voor het parkeren op bepaalde parkeerplaatsen parkeerbelasting worden betaald. Als blijkt dat deze niet is betaald wordt een naheffingsaanslag opgelegd ("parkeerboete"). Dit kan ook door stagiaires bij de eenheid Vergunningen en Handhaving. Ik heb besloten een voorwaarde daaraan te verbinden. </text:p>
            <text:p text:style-name="common-al"/>
            <text:p text:style-name="common-al">
            <text:span text:style-name="nadrukondlijn">Beslui</text:span>t </text:p>
            <text:p text:style-name="common-al">Ik verleen mandaat aan: </text:p>
            <text:p text:style-name="common-al">alle huidige en toekomstige stagiaires voor de werkzaamheden parkeertoezicht van de bedrijfseenheid Vergunningen en Handhaving van de afdeling Publiek voor het opleggen van naheffingsaanslagen parkeerbelasting. Als voorwaarde geldt dat een stagiair alleen gebruik mag maken van het mandaat als de stagiair het parkeertoezicht met een medewerker in de functie parkeertoezicht uitvoert. </text:p>
            <text:p text:style-name="common-al"/>
            <text:p text:style-name="common-al">11 maart 2016 </text:p>
            <text:p text:style-name="common-al">Wobbe de Haan </text:p>
            <text:p text:style-name="last-al">Heffingsambtenaar gemeente Smalling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3475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5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5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en mandaat opleggen naheffingsaanslagen parkeer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58</meta:user-defined>
    <meta:user-defined meta:name="OVERHEIDop.GmbID/DC.identifier">gmb-2016-3475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gvop.Informatietype/DC.type">Overige besluiten van algemene strekking</meta:user-defined>
    <meta:user-defined meta:name="OVERHEID.Gemeente/DC.spatial">Smallingerland</meta:user-defined>
    <meta:user-defined meta:name="OVERHEIDop.versieInformatie"/>
  </office:meta>
</office:document-meta>
</file>