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ngingsbesluitomgevingsvergunning– Ooijse Bandijk 24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delen mee dat zij ingevolge de Wet algemene bepalingen omgevingsrecht hebben besloten bij de volgende aanvraag, waarop de reguliere voorbereidingsprocedure van toepassing is, de beslistermijn te verlengen met een termijn van zes weken:</text:p>
            <text:p text:style-name="common-al"/>
            <text:p text:style-name="common-al">Voor : een terras voor de stal te creeren</text:p>
            <text:p text:style-name="common-al">Locatie : Ooijse Bandijk 24 te Ooij</text:p>
            <text:p text:style-name="common-al">Datum: 18 maart 2016</text:p>
            <text:p text:style-name="common-al">
            <text:span text:style-name="nadrukcur"/>
          </text:p>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4735</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35</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35</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ngingsbesluitomgevingsvergunning– Ooijse Bandijk 24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35</meta:user-defined>
    <meta:user-defined meta:name="OVERHEIDop.GmbID/DC.identifier">gmb-2016-347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E 24</meta:user-defined>
    <meta:user-defined meta:name="OVERHEIDop.woonplaats">Ooij</meta:user-defined>
    <meta:user-defined meta:name="OVERHEIDop.straatnaam">Ooijse Bandijk</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490 431160</meta:user-defined>
    <meta:user-defined meta:name="OVERHEIDop.versieInformatie"/>
  </office:meta>
</office:document-meta>
</file>