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078475 – Kadastrale gemeente Groesbeek sectie L perceelnr 4396 Spoorlaan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het realiseren van een parkeerkelder</text:p>
            <text:p text:style-name="common-al">Locatie : Kadastrale gemeente Groesbeek sectie L perceelnr 4396 Spoorlaan te Groesbeek</text:p>
            <text:p text:style-name="common-al">Datum besluit : 18 maart 2016</text:p>
            <text:p text:style-name="common-al">Datum verzending : 18 maart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
          </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
          </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3473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3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73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078475 – Kadastrale gemeente Groesbeek sectie L perceelnr 4396 Spoorlaan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733</meta:user-defined>
    <meta:user-defined meta:name="OVERHEIDop.GmbID/DC.identifier">gmb-2016-347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AM 16</meta:user-defined>
    <meta:user-defined meta:name="OVERHEIDop.woonplaats">Groesbeek</meta:user-defined>
    <meta:user-defined meta:name="OVERHEIDop.straatnaam">Spoor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888 421076</meta:user-defined>
    <meta:user-defined meta:name="OVERHEIDop.versieInformatie"/>
  </office:meta>
</office:document-meta>
</file>