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47733 – Bosstraat 1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het legaliseren van een Bed and Breakfast</text:p>
            <text:p text:style-name="common-al">Locatie : Bosstraat 13 te Groesbeek</text:p>
            <text:p text:style-name="common-al">Datum besluit : 18 maart 2016</text:p>
            <text:p text:style-name="common-al">Datum verzending : 18 maart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
          </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
          </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473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3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3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47733 – Bosstraat 1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31</meta:user-defined>
    <meta:user-defined meta:name="OVERHEIDop.GmbID/DC.identifier">gmb-2016-347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D 13</meta:user-defined>
    <meta:user-defined meta:name="OVERHEIDop.woonplaats">Groesbeek</meta:user-defined>
    <meta:user-defined meta:name="OVERHEIDop.straatnaam">Bo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300 421305</meta:user-defined>
    <meta:user-defined meta:name="OVERHEIDop.versieInformatie"/>
  </office:meta>
</office:document-meta>
</file>