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ot Schavernek 15, (11009747) Café Bolle Frans, verzenddatum  16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71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Groot Schavernek 15, (11009747) Café Bolle Frans, verzenddatum  16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18</meta:user-defined>
    <meta:user-defined meta:name="OVERHEIDop.GmbID/DC.identifier">gmb-2016-34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W 15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87 579427</meta:user-defined>
    <meta:user-defined meta:name="OVERHEIDop.versieInformatie"/>
  </office:meta>
</office:document-meta>
</file>