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0948238) Brak op het Plein &amp; Leeuwarder Muziekplein, op 26 en 27 april 2016, verzenddatum 10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71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1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1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Wilhelminaplein, (10948238) Brak op het Plein &amp; Leeuwarder Muziekplein, op 26 en 27 april 2016, verzenddatum 1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715</meta:user-defined>
    <meta:user-defined meta:name="OVERHEIDop.GmbID/DC.identifier">gmb-2016-34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op.versieInformatie"/>
  </office:meta>
</office:document-meta>
</file>