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randemeer (parkeerterrein naast de Passage), (10994745) Kinderkermis, van 14 maart 2016 t/m 20 maart 2016, verzenddatum 1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713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13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Brandemeer (parkeerterrein naast de Passage), (10994745) Kinderkermis, van 14 maart 2016 t/m 20 maart 2016, verzenddatum 1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13</meta:user-defined>
    <meta:user-defined meta:name="OVERHEIDop.GmbID/DC.identifier">gmb-2016-34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</meta:user-defined>
    <meta:user-defined meta:name="OVERHEIDop.woonplaats">Leeuwarden</meta:user-defined>
    <meta:user-defined meta:name="OVERHEIDop.straatnaam">Ludingada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0 581060</meta:user-defined>
    <meta:user-defined meta:name="OVERHEIDop.versieInformatie"/>
  </office:meta>
</office:document-meta>
</file>