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ombouwen van een kantoorruimte naar 3 studios (St. Annastraat 30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ombouwen van een kantoorruimte naar 3 studios (St. Annastraat 301 te Nijmegen)</text:p>
            <text:p text:style-name="common-al">
            <text:span text:style-name="nadrukvet">Activiteiten: </text:span>Bouwen; Afwijken Bestemmingsplan; </text:p>
            <text:p text:style-name="common-al">
            <text:span text:style-name="nadrukvet">Zaaknummer: </text:span>W.Z15.101791.01</text:p>
            <text:p text:style-name="common-al">
            <text:span text:style-name="nadrukvet">Product: </text:span>omgevingsvergunning</text:p>
            <text:p text:style-name="common-al">
            <text:span text:style-name="nadrukvet">Ontvangst: </text:span>02-12-2015</text:p>
            <text:p text:style-name="common-al">
            <text:span text:style-name="nadrukvet">Verlengingsbesluit verzonden: </text:span>18-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4ABAFE03-95ED-4890-923B-6B99C0762CBC" xlink:type="simple">http://www.nijmegen.nl/vergunningpagina/?guid=4ABAFE03-95ED-4890-923B-6B99C0762C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1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1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1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ombouwen van een kantoorruimte naar 3 studios (St. Annastraat 30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11</meta:user-defined>
    <meta:user-defined meta:name="OVERHEIDop.GmbID/DC.identifier">gmb-2016-34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34.14 426550.74</meta:user-defined>
    <meta:user-defined meta:name="OVERHEIDop.versieInformatie"/>
  </office:meta>
</office:document-meta>
</file>