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 van een bovenbouw met lessenaarsdak op een bestaande garage (Aldenhof 1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bouw van een bovenbouw met lessenaarsdak op een bestaande garage (Aldenhof 1102)</text:p>
            <text:p text:style-name="common-al">
            <text:span text:style-name="nadrukvet">Activiteiten: </text:span>Bouwen; </text:p>
            <text:p text:style-name="common-al">
            <text:span text:style-name="nadrukvet">Zaaknummer: </text:span>W.Z15.100362.02</text:p>
            <text:p text:style-name="common-al">
            <text:span text:style-name="nadrukvet">Product: </text:span>omgevingsvergunning</text:p>
            <text:p text:style-name="common-al">
            <text:span text:style-name="nadrukvet">Ontvangst: </text:span>16-12-2015</text:p>
            <text:p text:style-name="common-al">
            <text:span text:style-name="nadrukvet">Verlengingsbesluit verzonden: </text:span>01-02-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9E12965-9F93-4297-801E-E2824BE2F60D" xlink:type="simple">http://www.nijmegen.nl/vergunningpagina/?guid=69E12965-9F93-4297-801E-E2824BE2F6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1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 van een bovenbouw met lessenaarsdak op een bestaande garage (Aldenhof 1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10</meta:user-defined>
    <meta:user-defined meta:name="OVERHEIDop.GmbID/DC.identifier">gmb-2016-3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625.96 424258.72</meta:user-defined>
    <meta:user-defined meta:name="OVERHEIDop.versieInformatie"/>
  </office:meta>
</office:document-meta>
</file>