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urensedijk 6 in Kerk-Avezaath</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text:p>
            <text:p text:style-name="common-al"/>
            <text:p text:style-name="common-al">Een omgevingsvergunning is verleend voor het intern uitbreiden van een verblijf voor seizoenarbeiders, Burensedijk 6, 4012 KG, in Kerk-Avezaath (05-01-2016)</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3471</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71</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71</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Burensedijk 6 in Kerk-Avezaath</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471</meta:user-defined>
    <meta:user-defined meta:name="OVERHEIDop.GmbID/DC.identifier">gmb-2016-3471</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46260</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12KG 6</meta:user-defined>
    <meta:user-defined meta:name="OVERHEIDop.woonplaats">Kerk-Avezaath</meta:user-defined>
    <meta:user-defined meta:name="OVERHEIDop.straatnaam">Burensedijk</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53725 435757</meta:user-defined>
    <meta:user-defined meta:name="OVERHEIDop.versieInformatie"/>
  </office:meta>
</office:document-meta>
</file>