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en en onderkeldering van een bestaande garage aan de voorzijde naast een woning (Drususstraat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Uitbreiden en onderkeldering van een bestaande garage aan de voorzijde naast een woning (Drususstraat 5 te Nijmegen)</text:p>
            <text:p text:style-name="common-al">
            <text:span text:style-name="nadrukvet">Activiteiten: </text:span>Bouwen; Afwijken Bestemmingsplan; </text:p>
            <text:p text:style-name="common-al">
            <text:span text:style-name="nadrukvet">Zaaknummer: </text:span>W.Z15.101531.01</text:p>
            <text:p text:style-name="common-al">
            <text:span text:style-name="nadrukvet">Product: </text:span>omgevingsvergunning</text:p>
            <text:p text:style-name="common-al">
            <text:span text:style-name="nadrukvet">Ontvangst: </text:span>19-11-2015</text:p>
            <text:p text:style-name="common-al">
            <text:span text:style-name="nadrukvet">Verlengingsbesluit verzonden: </text:span>08-01-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79A82C4-070C-49C5-BDFA-244934685141" xlink:type="simple">http://www.nijmegen.nl/vergunningpagina/?guid=679A82C4-070C-49C5-BDFA-2449346851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en en onderkeldering van een bestaande garage aan de voorzijde naast een woning (Drususstraat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6</meta:user-defined>
    <meta:user-defined meta:name="OVERHEIDop.GmbID/DC.identifier">gmb-2016-3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851.88 427565.88</meta:user-defined>
    <meta:user-defined meta:name="OVERHEIDop.versieInformatie"/>
  </office:meta>
</office:document-meta>
</file>