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deel  2 onder 1 kap woning en het aanleggen van een uitrit (Goethestraat te Lent kavel B-82 Plant je V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bouwen van een deel  2 onder 1 kap woning en het aanleggen van een uitrit (Goethestraat te Lent kavel B-82 Plant je Vlag)</text:p>
            <text:p text:style-name="common-al">
            <text:span text:style-name="nadrukvet">Activiteiten: </text:span>Bouwen; Uitwegen; </text:p>
            <text:p text:style-name="common-al">
            <text:span text:style-name="nadrukvet">Zaaknummer: </text:span>W.Z16.001661.01</text:p>
            <text:p text:style-name="common-al">
            <text:span text:style-name="nadrukvet">Product: </text:span>omgevingsvergunning</text:p>
            <text:p text:style-name="common-al">
            <text:span text:style-name="nadrukvet">Ontvangst: </text:span>22-01-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59ACE91-9FEB-400F-AE65-998C93E42595" xlink:type="simple">http://www.nijmegen.nl/vergunningpagina/?guid=259ACE91-9FEB-400F-AE65-998C93E425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deel  2 onder 1 kap woning en het aanleggen van een uitrit (Goethestraat te Lent kavel B-82 Plant je V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4</meta:user-defined>
    <meta:user-defined meta:name="OVERHEIDop.GmbID/DC.identifier">gmb-2016-3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