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reclame CineMec (Willem van Arenbergstraat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plaatsen van reclame CineMec (Willem van Arenbergstraat 4 te Nijmegen)</text:p>
            <text:p text:style-name="common-al">
            <text:span text:style-name="nadrukvet">Activiteiten: </text:span>Reclame; </text:p>
            <text:p text:style-name="common-al">
            <text:span text:style-name="nadrukvet">Zaaknummer: </text:span>W.Z16.002628.01</text:p>
            <text:p text:style-name="common-al">
            <text:span text:style-name="nadrukvet">Product: </text:span>omgevingsvergunning</text:p>
            <text:p text:style-name="common-al">
            <text:span text:style-name="nadrukvet">Ontvangst: </text:span>0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E97C7E7-CC3B-47C1-A3E6-604BC158B49D" xlink:type="simple">http://www.nijmegen.nl/vergunningpagina/?guid=BE97C7E7-CC3B-47C1-A3E6-604BC158B4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reclame CineMec (Willem van Arenbergstraat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2</meta:user-defined>
    <meta:user-defined meta:name="OVERHEIDop.GmbID/DC.identifier">gmb-2016-3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60.27 432494.64</meta:user-defined>
    <meta:user-defined meta:name="OVERHEIDop.versieInformatie"/>
  </office:meta>
</office:document-meta>
</file>