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renovatie  project Cum Laude (Groesbeekseweg 15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renovatie  project Cum Laude (Groesbeekseweg 152 te Nijmegen)</text:p>
            <text:p text:style-name="common-al">
            <text:span text:style-name="nadrukvet">Activiteiten: </text:span>Bouwen; Monument; </text:p>
            <text:p text:style-name="common-al">
            <text:span text:style-name="nadrukvet">Zaaknummer: </text:span>W.Z16.002458.01</text:p>
            <text:p text:style-name="common-al">
            <text:span text:style-name="nadrukvet">Product: </text:span>omgevingsvergunning</text:p>
            <text:p text:style-name="common-al">
            <text:span text:style-name="nadrukvet">Ontvangst: </text:span>02-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5B3705C-3771-451B-921F-1AAD5CF1E122" xlink:type="simple">http://www.nijmegen.nl/vergunningpagina/?guid=A5B3705C-3771-451B-921F-1AAD5CF1E1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renovatie  project Cum Laude (Groesbeekseweg 15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1</meta:user-defined>
    <meta:user-defined meta:name="OVERHEIDop.GmbID/DC.identifier">gmb-2016-3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84.28 427606.96</meta:user-defined>
    <meta:user-defined meta:name="OVERHEIDop.versieInformatie"/>
  </office:meta>
</office:document-meta>
</file>