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een dakopbouw op een bestaande hoekwoning (Terpstraat 8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3-2016</text:p>
            <text:p text:style-name="common-al">
            <text:span text:style-name="nadrukvet">Omschrijving: </text:span>een dakopbouw op een bestaande hoekwoning (Terpstraat 8 te Nijmegen)</text:p>
            <text:p text:style-name="common-al">
            <text:span text:style-name="nadrukvet">Activiteiten: </text:span>Bouwen; </text:p>
            <text:p text:style-name="common-al">
            <text:span text:style-name="nadrukvet">Zaaknummer: </text:span>W.Z16.002680.01</text:p>
            <text:p text:style-name="common-al">
            <text:span text:style-name="nadrukvet">Product: </text:span>omgevingsvergunning</text:p>
            <text:p text:style-name="common-al">
            <text:span text:style-name="nadrukvet">Ontvangst: </text:span>13-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ADB42028-98B5-4FF2-9125-B56DF4A6D138" xlink:type="simple">http://www.nijmegen.nl/vergunningpagina/?guid=ADB42028-98B5-4FF2-9125-B56DF4A6D13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4700</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00</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00</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een dakopbouw op een bestaande hoekwoning (Terpstraat 8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700</meta:user-defined>
    <meta:user-defined meta:name="OVERHEIDop.GmbID/DC.identifier">gmb-2016-347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068.55 425577.65</meta:user-defined>
    <meta:user-defined meta:name="OVERHEIDop.versieInformatie"/>
  </office:meta>
</office:document-meta>
</file>