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jallinga te Grou, (11009894) Straatkaatsen, op 29 juni 2016, verzenddatum 17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698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98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Tjallinga te Grou, (11009894) Straatkaatsen, op 29 juni 2016, verzenddatum 17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698</meta:user-defined>
    <meta:user-defined meta:name="OVERHEIDop.GmbID/DC.identifier">gmb-2016-34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A 29</meta:user-defined>
    <meta:user-defined meta:name="OVERHEIDop.woonplaats">Grou</meta:user-defined>
    <meta:user-defined meta:name="OVERHEIDop.straatnaam">Tjalling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55 566986</meta:user-defined>
    <meta:user-defined meta:name="OVERHEIDop.versieInformatie"/>
  </office:meta>
</office:document-meta>
</file>