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 Pijp, (11007646) Open dag dierenambulance, op 25 juni 2016, verzenddatum 08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9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Lange Pijp, (11007646) Open dag dierenambulance, op 25 juni 2016, verzenddatum 08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96</meta:user-defined>
    <meta:user-defined meta:name="OVERHEIDop.GmbID/DC.identifier">gmb-2016-34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