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(thv. Achmea), (11010710) opstellen van een mobiele torenkraan, op 11 april 2016, verzenddatum 15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9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9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9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Willemskade (thv. Achmea), (11010710) opstellen van een mobiele torenkraan, op 11 april 2016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91</meta:user-defined>
    <meta:user-defined meta:name="OVERHEIDop.GmbID/DC.identifier">gmb-2016-34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9 579182</meta:user-defined>
    <meta:user-defined meta:name="OVERHEIDop.versieInformatie"/>
  </office:meta>
</office:document-meta>
</file>