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nabij Cruquiusdijk 181, 2141 EV Vijhuizen (HLM03, sectie AC, nr. 10), het legaliseren van een loods (aspecten bouwen en planologisch strijdig gebruik), 22-03-2016, zaak 33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68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8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8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nabij Cruquiusdijk 181, 2141 EV Vijhuizen (HLM03, sectie AC, nr. 10), het legaliseren van een loods (aspecten bouwen en planologisch strijdig gebruik), 22-03-2016, zaak 332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89</meta:user-defined>
    <meta:user-defined meta:name="OVERHEIDop.GmbID/DC.identifier">gmb-2016-3468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EV 181</meta:user-defined>
    <meta:user-defined meta:name="OVERHEIDop.woonplaats">Vijfhuizen</meta:user-defined>
    <meta:user-defined meta:name="OVERHEIDop.straatnaam">Cruquius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876 484626</meta:user-defined>
    <meta:user-defined meta:name="OVERHEIDop.versieInformatie"/>
  </office:meta>
</office:document-meta>
</file>