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laatsen van bouwobjecten van 17-03-2016 tot 26-04-2016 (Hezelstraat 84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6</text:p>
            <text:p text:style-name="common-al">
            <text:span text:style-name="nadrukvet">Omschrijving: </text:span>plaatsen van bouwobjecten van 17-03-2016 tot 26-04-2016 (Hezelstraat 8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25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6</text:p>
            <text:p text:style-name="common-al">
            <text:span text:style-name="nadrukvet">Definitieve beschikking verzonden: </text:span>18-03-2016</text:p>
            <text:p text:style-name="common-al">
            <text:span text:style-name="nadrukvet">Einddatum bezwaartermijn: </text:span>29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16 tot en met 29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405C127-BEBD-4704-A48F-02E27FEA8C41" xlink:type="simple">http://www.nijmegen.nl/vergunningpagina/?guid=C405C127-BEBD-4704-A48F-02E27FEA8C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468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plaatsen van bouwobjecten van 17-03-2016 tot 26-04-2016 (Hezelstraat 84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87</meta:user-defined>
    <meta:user-defined meta:name="OVERHEIDop.GmbID/DC.identifier">gmb-2016-34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52.05 428962.55</meta:user-defined>
    <meta:user-defined meta:name="OVERHEIDop.versieInformatie"/>
  </office:meta>
</office:document-meta>
</file>