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kade, (11010404) inrichten van en tijdelijk terras, op 7 mei 2016, verzenddatum 0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8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Westerkade, (11010404) inrichten van en tijdelijk terras, op 7 mei 2016, verzenddatum 0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86</meta:user-defined>
    <meta:user-defined meta:name="OVERHEIDop.GmbID/DC.identifier">gmb-2016-34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5 579281</meta:user-defined>
    <meta:user-defined meta:name="OVERHEIDop.versieInformatie"/>
  </office:meta>
</office:document-meta>
</file>