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Tuinen, (11010628) afsluiten van de straat ivm. storten schuimbeton, op 11 maart 2016, verzenddatum 11-03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4684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84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84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Tuinen, (11010628) afsluiten van de straat ivm. storten schuimbeton, op 11 maart 2016, verzenddatum 11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684</meta:user-defined>
    <meta:user-defined meta:name="OVERHEIDop.GmbID/DC.identifier">gmb-2016-346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KE 36a</meta:user-defined>
    <meta:user-defined meta:name="OVERHEIDop.woonplaats">Leeuwarden</meta:user-defined>
    <meta:user-defined meta:name="OVERHEIDop.straatnaam">Tuin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746 579661</meta:user-defined>
    <meta:user-defined meta:name="OVERHEIDop.versieInformatie"/>
  </office:meta>
</office:document-meta>
</file>