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renzkade thv. nr.4, (11010506) plaatsen van bouwketen/overslag van stalen buizen, van 4 april t/m 17 juni 2016, verzenddatum 1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8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8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Lorenzkade thv. nr.4, (11010506) plaatsen van bouwketen/overslag van stalen buizen, van 4 april t/m 17 juni 2016, verzenddatum 1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83</meta:user-defined>
    <meta:user-defined meta:name="OVERHEIDop.GmbID/DC.identifier">gmb-2016-34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Z</meta:user-defined>
    <meta:user-defined meta:name="OVERHEIDop.woonplaats">Leeuwarden</meta:user-defined>
    <meta:user-defined meta:name="OVERHEIDop.straatnaam">Lorentz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684 577782</meta:user-defined>
    <meta:user-defined meta:name="OVERHEIDop.versieInformatie"/>
  </office:meta>
</office:document-meta>
</file>