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eizersgracht, (11010762) plaatsen van een hijskraan, op 17 en 18 maart 2016, verzenddatum 17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4681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8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8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Keizersgracht, (11010762) plaatsen van een hijskraan, op 17 en 18 maart 2016, verzenddatum 17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681</meta:user-defined>
    <meta:user-defined meta:name="OVERHEIDop.GmbID/DC.identifier">gmb-2016-346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KR 1</meta:user-defined>
    <meta:user-defined meta:name="OVERHEIDop.woonplaats">Leeuwarden</meta:user-defined>
    <meta:user-defined meta:name="OVERHEIDop.straatnaam">Keizersgrach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88 579374</meta:user-defined>
    <meta:user-defined meta:name="OVERHEIDop.versieInformatie"/>
  </office:meta>
</office:document-meta>
</file>