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ofplein, (11007335) parkeren van 22 oldtimers, op 28 maart 2016, verzenddatum 11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680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8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8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Hofplein, (11007335) parkeren van 22 oldtimers, op 28 maart 2016, verzenddatum 11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80</meta:user-defined>
    <meta:user-defined meta:name="OVERHEIDop.GmbID/DC.identifier">gmb-2016-34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Hof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16 579622</meta:user-defined>
    <meta:user-defined meta:name="OVERHEIDop.versieInformatie"/>
  </office:meta>
</office:document-meta>
</file>