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0735) promotieactie Verkade, op 16 en 17 juni 2016, verzenddatum 16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10735) promotieactie Verkade, op 16 en 17 juni 2016, verzenddatum 16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75</meta:user-defined>
    <meta:user-defined meta:name="OVERHEIDop.GmbID/DC.identifier">gmb-2016-34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