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Waagplein, (11010708) promotieactie Pure Leaf, op 19 mei en 21 juli 2016, verzenddatum 15-03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4673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673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673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Waagplein, (11010708) promotieactie Pure Leaf, op 19 mei en 21 juli 2016, verzenddatum 15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673</meta:user-defined>
    <meta:user-defined meta:name="OVERHEIDop.GmbID/DC.identifier">gmb-2016-346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Waag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323 579413</meta:user-defined>
    <meta:user-defined meta:name="OVERHEIDop.versieInformatie"/>
  </office:meta>
</office:document-meta>
</file>