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Rossinilaan 13, 2151 GX, realiseren van een uitrit,18-03-2016, 2016-000610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67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7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7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Rossinilaan 13, 2151 GX, realiseren van een uitrit,18-03-2016, 2016-0006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72</meta:user-defined>
    <meta:user-defined meta:name="OVERHEIDop.GmbID/DC.identifier">gmb-2016-34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GX 13</meta:user-defined>
    <meta:user-defined meta:name="OVERHEIDop.woonplaats">Nieuw-Vennep</meta:user-defined>
    <meta:user-defined meta:name="OVERHEIDop.straatnaam">Rossini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316 476003</meta:user-defined>
    <meta:user-defined meta:name="OVERHEIDop.versieInformatie"/>
  </office:meta>
</office:document-meta>
</file>