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oningin Maximalaan 3, 2135 VG, bouwen van een woning,18-03-2016, 2016-00025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7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7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assaupark, Koningin Maximalaan 3, 2135 VG, bouwen van een woning,18-03-2016, 2016-0002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71</meta:user-defined>
    <meta:user-defined meta:name="OVERHEIDop.GmbID/DC.identifier">gmb-2016-3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68 478368</meta:user-defined>
    <meta:user-defined meta:name="OVERHEIDop.versieInformatie"/>
  </office:meta>
</office:document-meta>
</file>