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0660) promotieactie Aviko, op 16 april 2016, verzenddatum 1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7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0660) promotieactie Aviko, op 16 april 2016, verzenddatum 1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70</meta:user-defined>
    <meta:user-defined meta:name="OVERHEIDop.GmbID/DC.identifier">gmb-2016-34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