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J.C. Beetslaan 18, 2131 AM, plaatsen van een dakkapel, 18-03-2016, 2016-000328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4669</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669</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669</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J.C. Beetslaan 18, 2131 AM, plaatsen van een dakkapel, 18-03-2016, 2016-00032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669</meta:user-defined>
    <meta:user-defined meta:name="OVERHEIDop.GmbID/DC.identifier">gmb-2016-346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AM 18</meta:user-defined>
    <meta:user-defined meta:name="OVERHEIDop.woonplaats">Hoofddorp</meta:user-defined>
    <meta:user-defined meta:name="OVERHEIDop.straatnaam">J.C. Beets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68 480445</meta:user-defined>
    <meta:user-defined meta:name="OVERHEIDop.versieInformatie"/>
  </office:meta>
</office:document-meta>
</file>