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elders 15, (11010624) plaatsen van een marktkraam voor de winkel, op 27 april 2016, verzenddatum 1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6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6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6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Kelders 15, (11010624) plaatsen van een marktkraam voor de winkel, op 27 april 2016, verzenddatum 1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68</meta:user-defined>
    <meta:user-defined meta:name="OVERHEIDop.GmbID/DC.identifier">gmb-2016-34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C 15</meta:user-defined>
    <meta:user-defined meta:name="OVERHEIDop.woonplaats">Leeuwarden</meta:user-defined>
    <meta:user-defined meta:name="OVERHEIDop.straatnaam">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66 579533</meta:user-defined>
    <meta:user-defined meta:name="OVERHEIDop.versieInformatie"/>
  </office:meta>
</office:document-meta>
</file>