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Curiestraat 3, 1171 BG, dichtmaken van een carport, 17-03-2016, 2016-00091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66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Curiestraat 3, 1171 BG, dichtmaken van een carport, 17-03-2016, 2016-0009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66</meta:user-defined>
    <meta:user-defined meta:name="OVERHEIDop.GmbID/DC.identifier">gmb-2016-3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G 3</meta:user-defined>
    <meta:user-defined meta:name="OVERHEIDop.woonplaats">Badhoevedorp</meta:user-defined>
    <meta:user-defined meta:name="OVERHEIDop.straatnaam">Curie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972 483578</meta:user-defined>
    <meta:user-defined meta:name="OVERHEIDop.versieInformatie"/>
  </office:meta>
</office:document-meta>
</file>