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erkstraat 13 e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Kerkstraat 13 en 15 te Baarn</text:span> (3741 AJ)                         het samenvoegen van twee woningen (18-03-2016)</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8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4665</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65</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65</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erkstraat 13 e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65</meta:user-defined>
    <meta:user-defined meta:name="OVERHEIDop.GmbID/DC.identifier">gmb-2016-346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J 13</meta:user-defined>
    <meta:user-defined meta:name="OVERHEIDop.woonplaats">Baarn</meta:user-defined>
    <meta:user-defined meta:name="OVERHEIDop.straatnaam">Kerk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609 469530</meta:user-defined>
    <meta:user-defined meta:name="OVERHEIDop.versieInformatie"/>
  </office:meta>
</office:document-meta>
</file>