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2453, Harinxmastrjitte en de Syl in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Ondernemersvereniging Heeg 2000, voor de opening van het watersportseizoen in Heeg, op 30 april 2016, met daarbij een markt en het dekweilfestival, waarbij de </text:span>
            <text:span text:style-name="nadrukvet">wegen de Haeinxmastrjitte en de Syl tijdelijk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465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5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5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2453, Harinxmastrjitte en de Syl in H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658</meta:user-defined>
    <meta:user-defined meta:name="OVERHEIDop.GmbID/DC.identifier">gmb-2016-34658</meta:user-defined>
    <meta:user-defined meta:name="OVERHEID.TaxonomieBeleidsagenda/OVERHEID.category">Bestuur | Organisatie en beleid</meta:user-defined>
    <meta:user-defined meta:name="OVERHEIDop.referentienummer">u16.002453</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meta:user-defined>
    <meta:user-defined meta:name="OVERHEIDop.woonplaats">Heeg</meta:user-defined>
    <meta:user-defined meta:name="OVERHEIDop.straatnaam">Harinxma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617 553462</meta:user-defined>
    <meta:user-defined meta:name="OVERHEIDop.versieInformatie"/>
  </office:meta>
</office:document-meta>
</file>