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aangepast</text:p>
      <text:section text:name="regeling_id1-3-2" text:style-name="regeling">
        <text:section text:name="aanhef_id1-3-2-1" text:style-name="aanhef">
          <text:section text:name="preambule_id1-3-2-1-1" text:style-name="preambule">
            <text:p text:style-name="al"/>
            <text:p text:style-name="al">Het college van B&amp;W van de gemeente Almelo heeft op 15 maart 2016 tarieven vastgesteld voor beschermd wonen die toegepast gaan worden bij nieuwe instroom/verlengingen van cliënten. </text:p>
            <text:p text:style-name="al">Het vaststellen van de tarieven zorgt voor uniformiteit, het stimuleert scheiden van wonen en zorg omdat hiervoor een toeslag is vastgesteld en daarnaast zorgt het voor meer grip op het budget. Als basis voor de tarieven zijn de NZA tarieven en de door de aanbieders aangeleverde en tot nu toe gehanteerde prijzen gehanteerd. </text:p>
            <text:p text:style-name="al">Beschermd wonen kan bestaan uit:</text:p>
            <text:p text:style-name="al"/>
            <text:list text:style-name="id1-3-2-1-1-6">
              <text:list-item text:style-override="id1-3-2-1-1-6-1">
                <text:number>1.</text:number>
                <text:p text:style-name="al">Ondersteuning maatschappelijke deelname (dagbesteding en vervoer van en naar de dagbesteding)</text:p>
              </text:list-item>
              <text:list-item text:style-override="id1-3-2-1-1-6-2">
                <text:number>2.</text:number>
                <text:p text:style-name="al">Ondersteuning zelfstandig leven (persoonlijke verzorging, individuele begeleiding en toezicht)*</text:p>
              </text:list-item>
              <text:list-item text:style-override="id1-3-2-1-1-6-3">
                <text:number>3.</text:number>
                <text:p text:style-name="al">Verpleging</text:p>
              </text:list-item>
              <text:list-item text:style-override="id1-3-2-1-1-6-4">
                <text:number>4.</text:number>
                <text:p text:style-name="al">Verblijf</text:p>
              </text:list-item>
            </text:list>
            <text:list text:style-name="id1-3-2-1-1-7">
              <text:list-item text:style-override="id1-3-2-1-1-7-1">
                <text:number>1.</text:number>
                <text:p text:style-name="al"/>
              </text:list-item>
            </text:list>
            <text:p text:style-name="al">* Er zijn 2 vormen: standaard en intensieve begeleiding. </text:p>
            <text:p text:style-name="al">Voor al deze voorzieningen is een maximum tarief vastgesteld. </text:p>
            <text:p text:style-name="al">De aangepaste beleidsregels kunt u inzien bij de balies in het stadhuis en via <text:a xlink:href="http://www.overheid.nl/" xlink:type="simple">www.overheid.nl</text:a>. De officiële bekendmaking van deze beleidsregels vindt u in het digitale gemeenteblad van de gemeente op zoek.officielebekendmaking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465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en jeugdhulp aangepa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57</meta:user-defined>
    <meta:user-defined meta:name="OVERHEIDop.GmbID/DC.identifier">gmb-2016-34657</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Verordening maatschappelijke ondersteuning en jeugdhulp gemeente Almelo 2015;</meta:user-defined>
    <meta:user-defined meta:name="DCTERMS.alternative">Beleidsregels maatschappelijke ondersteuning en jeugdhulp gemeente Almelo</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3-23</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378257_3</meta:user-defined>
    <meta:user-defined meta:name="OVERHEID.Gemeente/DC.spatial">Almelo</meta:user-defined>
    <meta:user-defined meta:name="OVERHEIDop.versieInformatie"/>
  </office:meta>
</office:document-meta>
</file>