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en week 12 van 21 maart 2016</text:p>
      <text:section text:name="zakelijke-mededeling_id1-3-2" text:style-name="zakelijke-mededeling">
        <text:section text:name="zakelijke-mededeling-tekst_id1-3-2-1" text:style-name="zakelijke-mededeling-tekst">
          <text:section text:name="tekst_id1-3-2-1-1" text:style-name="tekst">
            <text:p text:style-name="common-al">In de afgelopen weken zijn de volgende besluiten verzonden:</text:p>
            <text:p text:style-name="common-al">
            <text:span text:style-name="nadrukvet">Omgevingsvergunningen</text:span>
          </text:p>
            <text:p text:style-name="common-al">
            <text:span text:style-name="nadrukvet">(mogelijkheid tot bezwaar en beroep)</text:span>
          </text:p>
            <text:p text:style-name="common-al">2016013574, Julianastraat 45 te Noordwijk, legalisatie appartementen, 14-03-2016</text:p>
            <text:p text:style-name="common-al">2016005501, Piet Heinstraat 16 te Noordwijk, het verbouwen van een woonhuis met schuur tot woonhuis, 14-03-2016</text:p>
            <text:p text:style-name="common-al">2016017315, Oude Zeeweg 39 te Noordwijk, het aanleggen van een uitrit voor Oude Zeeweg 39 en 41, 17-03-2016</text:p>
            <text:p text:style-name="common-al">2016000377, Sole Miopark 9 te Noordwijk, het plaatsen van een keerwand, 14-03-2016</text:p>
            <text:p text:style-name="common-al">2016017604, van Limburg Stirumstraat 9, het realiseren van woonruimte, 15-03-2016</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bestuursorgaan dat het betreffende besluit heeft genomen, Postbus 298, 2200 AG Noordwijk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Alleen voor instellen beroep</text:span>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
            <text:span text:style-name="nadrukvet">Meer weten?</text:span>
          </text:p>
            <text:p text:style-name="common-al">Indien u informatie wenst over een verleende vergunning, kunt u het beste contact opnemen met de Omgevingsdienst West-Holland via het e-mailadres info@odwh.nl of telefonisch via 071-40831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465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5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5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en week 12 va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52</meta:user-defined>
    <meta:user-defined meta:name="OVERHEIDop.GmbID/DC.identifier">gmb-2016-34652</meta:user-defined>
    <meta:user-defined meta:name="OVERHEID.TaxonomieBeleidsagenda/OVERHEID.category">Huisvesting | Organisatie en beleid</meta:user-defined>
    <meta:user-defined meta:name="OVERHEIDop.referentienummer">2016013574;2016005501;2016017315;2016000377;2016017604</meta:user-defined>
    <meta:user-defined meta:name="DCTERMS.abstract">Gemeente Noordwijk verzonden besluiten week 12 van 21 maart 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C 45</meta:user-defined>
    <meta:user-defined meta:name="OVERHEIDop.woonplaats">Noordwijk</meta:user-defined>
    <meta:user-defined meta:name="OVERHEIDop.straatnaam">Julianastraat</meta:user-defined>
    <meta:user-defined meta:name="OVERHEID.PostcodeHuisnummer/OVERHEIDop.postcodeHuisnummer">2202KV 16</meta:user-defined>
    <meta:user-defined meta:name="OVERHEIDop.straatnaam">Piet Heinstraat</meta:user-defined>
    <meta:user-defined meta:name="OVERHEID.PostcodeHuisnummer/OVERHEIDop.postcodeHuisnummer">2202CH 39</meta:user-defined>
    <meta:user-defined meta:name="OVERHEIDop.straatnaam">Oude Zeeweg</meta:user-defined>
    <meta:user-defined meta:name="OVERHEID.PostcodeHuisnummer/OVERHEIDop.postcodeHuisnummer">2202AW 9</meta:user-defined>
    <meta:user-defined meta:name="OVERHEIDop.straatnaam">Sole Miopark</meta:user-defined>
    <meta:user-defined meta:name="OVERHEID.PostcodeHuisnummer/OVERHEIDop.postcodeHuisnummer">2201JK 9</meta:user-defined>
    <meta:user-defined meta:name="OVERHEIDop.straatnaam">Van Limburg Stirum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65 473274</meta:user-defined>
    <meta:user-defined meta:name="OVERHEID.EPSG28992/DC.spatial">90064 473321</meta:user-defined>
    <meta:user-defined meta:name="OVERHEID.EPSG28992/DC.spatial">89906 472620</meta:user-defined>
    <meta:user-defined meta:name="OVERHEID.EPSG28992/DC.spatial">89332 472509</meta:user-defined>
    <meta:user-defined meta:name="OVERHEID.EPSG28992/DC.spatial">90699 472128</meta:user-defined>
    <meta:user-defined meta:name="OVERHEIDop.versieInformatie"/>
  </office:meta>
</office:document-meta>
</file>