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6e voorjaars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6<text:span text:style-name="sup">e</text:span> voorjaarswandeling</text:p>
            <text:p text:style-name="common-al">Datum evenement:	09 en 10 april 2016</text:p>
            <text:p text:style-name="common-al">Locatie: 		Hoog Buurloseweg</text:p>
            <text:p text:style-name="common-al">Datum vergunning: 	18 maart 2016</text:p>
            <text:p text:style-name="common-al">Vergunningnummer: 	16/4613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65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5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5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6e voorjaars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51</meta:user-defined>
    <meta:user-defined meta:name="OVERHEIDop.GmbID/DC.identifier">gmb-2016-346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EX 28a</meta:user-defined>
    <meta:user-defined meta:name="OVERHEIDop.woonplaats">Apeldoorn</meta:user-defined>
    <meta:user-defined meta:name="OVERHEIDop.straatnaam">Hou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824 467689</meta:user-defined>
    <meta:user-defined meta:name="OVERHEIDop.versieInformatie"/>
  </office:meta>
</office:document-meta>
</file>