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naast De Kei 2-196 en de Gealanden 30-1 t/m 44-12, (11001191) plaatsen van 2 gebouwtjes tbv. hout energiecentrales en hout  pellet opslag voor duurzame verwarming, verzenddatum 11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50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5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5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vergunning naast De Kei 2-196 en de Gealanden 30-1 t/m 44-12, (11001191) plaatsen van 2 gebouwtjes tbv. hout energiecentrales en hout  pellet opslag voor duurzame verwarming, verzenddatum 11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50</meta:user-defined>
    <meta:user-defined meta:name="OVERHEIDop.GmbID/DC.identifier">gmb-2016-34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BG 196</meta:user-defined>
    <meta:user-defined meta:name="OVERHEIDop.woonplaats">Leeuwarden</meta:user-defined>
    <meta:user-defined meta:name="OVERHEIDop.straatnaam">De Kei</meta:user-defined>
    <meta:user-defined meta:name="OVERHEID.PostcodeHuisnummer/OVERHEIDop.postcodeHuisnummer">8918KP 36 1</meta:user-defined>
    <meta:user-defined meta:name="OVERHEIDop.straatnaam">De Gealand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37 581210</meta:user-defined>
    <meta:user-defined meta:name="OVERHEID.EPSG28992/DC.spatial">181668 581228</meta:user-defined>
    <meta:user-defined meta:name="OVERHEIDop.versieInformatie"/>
  </office:meta>
</office:document-meta>
</file>