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2 maart 2016</text:p>
            <text:p text:style-name="common-al">Locatie: De Kapittel in Werkhoven</text:p>
            <text:p text:style-name="common-al">Zaaknummer: 321183</text:p>
            <text:p text:style-name="common-al">Activiteit: het leggen van een laagspanningskabel ten behoeve van een nieuwe aansluiting</text:p>
            <text:p text:style-name="common-al">Bestuursorgaan: college van burgemeester en wethouders</text:p>
            <text:p text:style-name="common-al">Datum verzending besluit: 7 maart 2016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464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4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4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agspanningskabel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49</meta:user-defined>
    <meta:user-defined meta:name="OVERHEIDop.GmbID/DC.identifier">gmb-2016-34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LL</meta:user-defined>
    <meta:user-defined meta:name="OVERHEIDop.woonplaats">Werkhoven</meta:user-defined>
    <meta:user-defined meta:name="OVERHEIDop.straatnaam">De Kapitt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894 448235</meta:user-defined>
    <meta:user-defined meta:name="OVERHEIDop.versieInformatie"/>
  </office:meta>
</office:document-meta>
</file>