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ningsdag Groenelaa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oningsdag Groenelaan op de Groenelaan te Schiedam op 27 april 2016 van 10.00 uur tot 16.00 uur.</text:p>
            <text:p text:style-name="common-al">Vanaf 23 maart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Groene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6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oningsdag Groen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48</meta:user-defined>
    <meta:user-defined meta:name="OVERHEIDop.GmbID/DC.identifier">gmb-2016-34648</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44</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7 435763</meta:user-defined>
    <meta:user-defined meta:name="OVERHEIDop.versieInformatie"/>
  </office:meta>
</office:document-meta>
</file>