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omen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Nomenrace</text:p>
            <text:p text:style-name="common-al">Datum evenement:	03 april 2016</text:p>
            <text:p text:style-name="common-al">Locatie: 		Terrein Hertenhorst</text:p>
            <text:p text:style-name="common-al">Datum vergunning: 	18 maart 2016</text:p>
            <text:p text:style-name="common-al">Vergunningnummer: 	16/464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64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Nomen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47</meta:user-defined>
    <meta:user-defined meta:name="OVERHEIDop.GmbID/DC.identifier">gmb-2016-346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G 45 1a</meta:user-defined>
    <meta:user-defined meta:name="OVERHEIDop.woonplaats">Beekbergen</meta:user-defined>
    <meta:user-defined meta:name="OVERHEIDop.straatnaam">Kaap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01 460914</meta:user-defined>
    <meta:user-defined meta:name="OVERHEIDop.versieInformatie"/>
  </office:meta>
</office:document-meta>
</file>