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oningsdag De Erker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De Erker voor het organiseren van Koningsdag De Erker op de locatie Jan van Avennesstraat 32 te Schiedam op 27 april 2016 van 11.00 uur tot 18.00 uur.</text:p>
            <text:p text:style-name="common-al">Vanaf 23 maart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De Er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464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4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4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Koningsdag De Er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646</meta:user-defined>
    <meta:user-defined meta:name="OVERHEIDop.GmbID/DC.identifier">gmb-2016-34646</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PR 32</meta:user-defined>
    <meta:user-defined meta:name="OVERHEIDop.woonplaats">Schiedam</meta:user-defined>
    <meta:user-defined meta:name="OVERHEIDop.straatnaam">Jan van Avennes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285 436447</meta:user-defined>
    <meta:user-defined meta:name="OVERHEIDop.versieInformatie"/>
  </office:meta>
</office:document-meta>
</file>