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peciaal petangue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peciaal pentaque toernooi</text:p>
            <text:p text:style-name="common-al">Datum evenement:	30 juli 2016</text:p>
            <text:p text:style-name="common-al">Locatie: 		Middengedeelte en rondweg Orderbos</text:p>
            <text:p text:style-name="common-al">Datum vergunning: 	18 maart 2016</text:p>
            <text:p text:style-name="common-al">Vergunningnummer: 	16/4525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64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peciaal petangue 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45</meta:user-defined>
    <meta:user-defined meta:name="OVERHEIDop.GmbID/DC.identifier">gmb-2016-34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