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olet 325 jaar relatiefeest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Nolet Distelery voor het organiseren van het evenement Nolet 325 jaar relatiefeest op de locatie Buitenhavenweg 40 te Schiedam op 14 mei 2016 van 13.00 uur tot 01.00 uur.</text:p>
            <text:p text:style-name="common-al">Vanaf 23 maart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Nolet 325 jaar relatiefee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464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4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64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Nolet 325 jaar relatiefees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643</meta:user-defined>
    <meta:user-defined meta:name="OVERHEIDop.GmbID/DC.identifier">gmb-2016-34643</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3BD 80</meta:user-defined>
    <meta:user-defined meta:name="OVERHEIDop.woonplaats">Schiedam</meta:user-defined>
    <meta:user-defined meta:name="OVERHEIDop.straatnaam">Buitenhavenweg</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529 436294</meta:user-defined>
    <meta:user-defined meta:name="OVERHEIDop.versieInformatie"/>
  </office:meta>
</office:document-meta>
</file>