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Rozenbergswijk 8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trouwfeest op 24/25 juni 2016 tot uiterlijk 02.00 uur op de locatie Rozenbergswijk 8 Oudehorne (16 maart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464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4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4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Rozenbergswijk 8 Oud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42</meta:user-defined>
    <meta:user-defined meta:name="OVERHEIDop.GmbID/DC.identifier">gmb-2016-346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3CW 8</meta:user-defined>
    <meta:user-defined meta:name="OVERHEIDop.woonplaats">Oudehorne</meta:user-defined>
    <meta:user-defined meta:name="OVERHEIDop.straatnaam">Rozenbergs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2032 554378</meta:user-defined>
    <meta:user-defined meta:name="OVERHEIDop.versieInformatie"/>
  </office:meta>
</office:document-meta>
</file>