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inkelcentrum Zaailand, (11010026) verwijderen van gevelschermen en het (her)plaatsen van balustrades, verzenddatum 09-03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34641</text:span><text:line-break/><text:date style:data-style-name="dag" text:fixed="true" text:date-value="2016-03-22"/><text:line-break/><text:date style:data-style-name="jaar" text:fixed="true" text:date-value="2016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641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641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Winkelcentrum Zaailand, (11010026) verwijderen van gevelschermen en het (her)plaatsen van balustrades, verzenddatum 09-03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2</meta:user-defined>
    <meta:user-defined meta:name="OVERHEIDop.publicationIssue">34641</meta:user-defined>
    <meta:user-defined meta:name="OVERHEIDop.GmbID/DC.identifier">gmb-2016-346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BN 100</meta:user-defined>
    <meta:user-defined meta:name="OVERHEIDop.woonplaats">Leeuwarden</meta:user-defined>
    <meta:user-defined meta:name="OVERHEIDop.straatnaam">Zaailand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133 579269</meta:user-defined>
    <meta:user-defined meta:name="OVERHEIDop.versieInformatie"/>
  </office:meta>
</office:document-meta>
</file>