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66,66a,66b,66c en 66d, (11009302) transformeren van een voormalig winkelpand met bovenwoning tot woongebouw met vijf eenheden, verzenddatum 09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4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streek 66,66a,66b,66c en 66d, (11009302) transformeren van een voormalig winkelpand met bovenwoning tot woongebouw met vijf eenheden, verzenddatum 0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40</meta:user-defined>
    <meta:user-defined meta:name="OVERHEIDop.GmbID/DC.identifier">gmb-2016-34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S 66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55 579803</meta:user-defined>
    <meta:user-defined meta:name="OVERHEIDop.versieInformatie"/>
  </office:meta>
</office:document-meta>
</file>