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sgvergunning, Hoekselijn t.h.v. Louis Raemaekersstraat 133, 3119 N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23 december 2015.</text:p>
            <text:p text:style-name="common-al"/>
            <text:p text:style-name="common-al">Projectomschrijving: het kappen van 15 are bosplantsoen hoofdzakelijk bestaande uit acacia's, esdoorns, iepen en eiken. Tevens staan er ligusters, kornoeljes en braamstruiken. Reden voor kap: uitbreiding van het metroviaduct t.b.v. project Hoekselij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last-al">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346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6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sgvergunning, Hoekselijn t.h.v. Louis Raemaekersstraat 133, 3119 N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64</meta:user-defined>
    <meta:user-defined meta:name="OVERHEIDop.GmbID/DC.identifier">gmb-2016-3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9NS 125</meta:user-defined>
    <meta:user-defined meta:name="OVERHEIDop.woonplaats">Schiedam</meta:user-defined>
    <meta:user-defined meta:name="OVERHEIDop.straatnaam">Louis Raemaekers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7291 437734</meta:user-defined>
    <meta:user-defined meta:name="OVERHEIDop.versieInformatie"/>
  </office:meta>
</office:document-meta>
</file>